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Nieuwe Vaart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39079</text:p>
            <text:p text:style-name="common-al">Dijkgraaf en hoogheemraden van Delfland maken bekend dat zij op 9 november 2021, hebben besloten om de stremming van de vaarweg Nieuwe Vaart (ter hoogte van de werkzaamheden bij de Nieuweweg 3) gemeente Westland (Honselersdijk) wegens het realiseren van een brug te communiceren middels verkeersborden gedurende de periode van 9 november 2021 tot 24 december 2022.</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de eerste dag 12 november 2021, volgend op de datum van bekendmaking,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9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9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9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ogheemraadschap van Delfland – Verkeersbesluit Nieuwe Vaart gemeente Westland (Honselersdijk)</meta:user-defined>
    <meta:user-defined meta:name="DCTERMS.W3CDTF/DCTERMS.available">2021-11-11</meta:user-defined>
    <meta:user-defined meta:name="DCTERMS.W3CDTF/OVERHEIDop.jaargang">2021</meta:user-defined>
    <meta:user-defined meta:name="OVERHEIDop.externeBijlage">Z-21-039079 verkeersbesluit|exb-2021-65415</meta:user-defined>
    <meta:user-defined meta:name="OVERHEIDop.externeBijlage">Z-21-039079 toelichting|exb-2021-65416</meta:user-defined>
    <meta:user-defined meta:name="OVERHEIDop.publicationIssue">13790</meta:user-defined>
    <meta:user-defined meta:name="OVERHEIDop.WsbID/DC.identifier">wsb-2021-13790</meta:user-defined>
    <meta:user-defined meta:name="OVERHEIDop.versieInformatie"/>
  </office:meta>
</office:document-meta>
</file>