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462 het uitvoeren van een gestuurde boring nabij Hoofdweg 125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februari 2021 een besluit genomen aan Liander N.V. voor het uitvoeren van een gestuurde boring met een lengte van 121,1 meter en een maximale diepte van -15,0 meter NAP. Als materiaal wordt PE100 SDR 11 gebruikt in een diameter van 400 mm. De boring vindt plaats in een kwetsbaar kwelgebied nabij Hoofdweg 125 te Lijnden. </text:p>
            <text:p text:style-name="common-al"/>
            <text:p text:style-name="common-al">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21.268 484471.863</meta:user-defined>
    <meta:user-defined meta:name="DC.title">Publicatie besluit 2021-001462 het uitvoeren van een gestuurde boring nabij Hoofdweg 125 te Lijnden</meta:user-defined>
    <meta:user-defined meta:name="OVERHEID.PostcodeHuisnummer/OVERHEIDop.postcodeHuisnummer">1175KN 125</meta:user-defined>
    <meta:user-defined meta:name="OVERHEIDop.straatnaam">Hoofdweg</meta:user-defined>
    <meta:user-defined meta:name="OVERHEIDop.woonplaats">Lijnden</meta:user-defined>
    <meta:user-defined meta:name="DCTERMS.W3CDTF/DCTERMS.available">2021-02-05</meta:user-defined>
    <meta:user-defined meta:name="DCTERMS.W3CDTF/OVERHEIDop.jaargang">2021</meta:user-defined>
    <meta:user-defined meta:name="OVERHEIDop.externeBijlage">2021-001462|exb-2021-6870</meta:user-defined>
    <meta:user-defined meta:name="OVERHEIDop.publicationIssue">1379</meta:user-defined>
    <meta:user-defined meta:name="OVERHEIDop.WsbID/DC.identifier">wsb-2021-1379</meta:user-defined>
    <meta:user-defined meta:name="OVERHEIDop.versieInformatie"/>
  </office:meta>
</office:document-meta>
</file>