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gen watervergunning van waterschap Brabantse Delta voor waterhuishoudkundige werkzaamheden ter hoogte van Molendijk 6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476717 ingevolge de Keur waterschap Brabantse Delta 2015 bekend gemaakt op 9 november 2021 voor het wijzigen van de vergunning met besluitnummer 450101 voor het wijzigen van een gedeelte van het tracé voor het aanleggen, hebben en onderhouden van een laagspanningskabel door middel van een persing kruisend met de regionale waterkering ter hoogte van Molendijk 6 te Standdaarbuiten in, op of onder een regionale waterkering bij ons waterschap bekend als de Molendijk Standdaarbuiten (B106)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78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8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8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gen watervergunning van waterschap Brabantse Delta voor waterhuishoudkundige werkzaamheden ter hoogte van Molendijk 6 te Standdaarbuiten.</meta:user-defined>
    <meta:user-defined meta:name="DCTERMS.W3CDTF/DCTERMS.available">2021-11-11</meta:user-defined>
    <meta:user-defined meta:name="DCTERMS.W3CDTF/OVERHEIDop.jaargang">2021</meta:user-defined>
    <meta:user-defined meta:name="OVERHEIDop.externeBijlage">Besluit 476717|exb-2021-65349</meta:user-defined>
    <meta:user-defined meta:name="OVERHEIDop.externeBijlage">430547-A|exb-2021-65350</meta:user-defined>
    <meta:user-defined meta:name="OVERHEIDop.externeBijlage">B.14219_LS|exb-2021-65351</meta:user-defined>
    <meta:user-defined meta:name="OVERHEIDop.publicationIssue">13789</meta:user-defined>
    <meta:user-defined meta:name="OVERHEIDop.WsbID/DC.identifier">wsb-2021-13789</meta:user-defined>
    <meta:user-defined meta:name="OVERHEIDop.versieInformatie"/>
  </office:meta>
</office:document-meta>
</file>