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8137 verleende vergunning voor het verwijderen en plaatsen van lantaarnpalen en vaarverlichting op/in een primaire waterkering bij de Grote Sluis tussen Hoofd en Baadland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8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779</meta:user-defined>
    <meta:user-defined meta:name="DCTERMS.abstract">het verwijderen en plaatsen van lantaarnpalen en vaarverlichting op/in een primaire waterkering bij de Grote Sluis tussen Hoofd en Baadland in Hoorn</meta:user-defined>
    <dc:language>nl</dc:language>
    <meta:user-defined meta:name="OVERHEIDop.locatietype/OVERHEIDop.gebiedsmarkering">Punt</meta:user-defined>
    <meta:user-defined meta:name="DC.title">21.1018137 verleende vergunning voor het verwijderen en plaatsen van lantaarnpalen en vaarverlichting op/in een primaire waterkering bij de Grote Sluis tussen Hoofd en Baadland in Hoorn</meta:user-defined>
    <meta:user-defined meta:name="DCTERMS.W3CDTF/DCTERMS.available">2021-11-11</meta:user-defined>
    <meta:user-defined meta:name="DCTERMS.W3CDTF/OVERHEIDop.jaargang">2021</meta:user-defined>
    <meta:user-defined meta:name="OVERHEIDop.publicationIssue">13788</meta:user-defined>
    <meta:user-defined meta:name="OVERHEIDop.WsbID/DC.identifier">wsb-2021-13788</meta:user-defined>
    <meta:user-defined meta:name="OVERHEIDop.versieInformatie"/>
  </office:meta>
</office:document-meta>
</file>