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8134 verleende vergunning voor de bouw van een woning met kelder en beschoeiing langs de waterloop tegenover Boomgaarden 3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98</meta:user-defined>
    <meta:user-defined meta:name="DCTERMS.abstract">de bouw van een woning met kelder en beschoeiing langs de waterloop tegenover Boomgaarden 3 in Blokker</meta:user-defined>
    <dc:language>nl</dc:language>
    <meta:user-defined meta:name="OVERHEIDop.locatietype/OVERHEIDop.gebiedsmarkering">Punt</meta:user-defined>
    <meta:user-defined meta:name="DC.title">21.1018134 verleende vergunning voor de bouw van een woning met kelder en beschoeiing langs de waterloop tegenover Boomgaarden 3 in Blokk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87</meta:user-defined>
    <meta:user-defined meta:name="OVERHEIDop.WsbID/DC.identifier">wsb-2021-13787</meta:user-defined>
    <meta:user-defined meta:name="OVERHEIDop.versieInformatie"/>
  </office:meta>
</office:document-meta>
</file>