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8121 verleende vergunning voor het verwijderen en leggen van een persriool middels een gestuurde boring binnen de zonering van de regionale waterkering bij Woude 3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8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725</meta:user-defined>
    <meta:user-defined meta:name="DCTERMS.abstract">het verwijderen en leggen van een persriool middels een gestuurde boring binnen de zonering van de regionale waterkering bij Woude 35 in de Woude</meta:user-defined>
    <dc:language>nl</dc:language>
    <meta:user-defined meta:name="OVERHEIDop.locatietype/OVERHEIDop.gebiedsmarkering">Punt</meta:user-defined>
    <meta:user-defined meta:name="DC.title">21.1018121 verleende vergunning voor het verwijderen en leggen van een persriool middels een gestuurde boring binnen de zonering van de regionale waterkering bij Woude 35 in de Woude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83</meta:user-defined>
    <meta:user-defined meta:name="OVERHEIDop.WsbID/DC.identifier">wsb-2021-13783</meta:user-defined>
    <meta:user-defined meta:name="OVERHEIDop.versieInformatie"/>
  </office:meta>
</office:document-meta>
</file>