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nieuwe steiger in de kern- en beschermingszone van hoofdwatergang Damsterdiep nabij Huizenga’s laan 5 te Ten Bo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0 november tot en met 21 dec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77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7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7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nieuwe steiger in de kern- en beschermingszone van hoofdwatergang Damsterdiep nabij Huizenga’s laan 5 te Ten Boer</meta:user-defined>
    <meta:user-defined meta:name="DCTERMS.W3CDTF/DCTERMS.available">2021-11-11</meta:user-defined>
    <meta:user-defined meta:name="DCTERMS.W3CDTF/OVERHEIDop.jaargang">2021</meta:user-defined>
    <meta:user-defined meta:name="OVERHEIDop.externeBijlage">49866_besluit|exb-2021-65282</meta:user-defined>
    <meta:user-defined meta:name="OVERHEIDop.publicationIssue">13778</meta:user-defined>
    <meta:user-defined meta:name="OVERHEIDop.WsbID/DC.identifier">wsb-2021-13778</meta:user-defined>
    <meta:user-defined meta:name="OVERHEIDop.versieInformatie"/>
  </office:meta>
</office:document-meta>
</file>