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uivendwarsstraat 23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1018) het onttrekken van grondwater bij het aanleggen van stadsverwarming ter plaatse van Ruivendwarsstraat 23 in Rotterdam. In de periode tussen 1 en 19 november 2021 wordt er grondwater onttrokken met een debiet van maximaal 2 m3 per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77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7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7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Ruivendwarsstraat 23 in Rotterdam.</meta:user-defined>
    <meta:user-defined meta:name="DCTERMS.W3CDTF/DCTERMS.available">2021-11-11</meta:user-defined>
    <meta:user-defined meta:name="DCTERMS.W3CDTF/OVERHEIDop.jaargang">2021</meta:user-defined>
    <meta:user-defined meta:name="OVERHEIDop.publicationIssue">13777</meta:user-defined>
    <meta:user-defined meta:name="OVERHEIDop.WsbID/DC.identifier">wsb-2021-13777</meta:user-defined>
    <meta:user-defined meta:name="OVERHEIDop.versieInformatie"/>
  </office:meta>
</office:document-meta>
</file>