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wijderen, aanbrengen en hebben van de asfaltverharding inclusief de fundering en het aanleggen van een hemelwaterafvoer met uitstroomconstructie, Groenendijk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0042, verzenddatum 9 november 2021) het verwijderen, aanbrengen en hebben van de asfaltverharding inclusief de fundering en het aanleggen en hebben van een hemelwaterafvoer met uitstroomconstructie binnen de kern- en beschermingszone van de primaire waterkering en de regionale waterkering ter plaatse van de Groenendijk in Nieuwerkerk aan den IJssel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77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7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verwijderen, aanbrengen en hebben van de asfaltverharding inclusief de fundering en het aanleggen van een hemelwaterafvoer met uitstroomconstructie, Groenendijk in Nieuwerkerk aan den IJssel.</meta:user-defined>
    <meta:user-defined meta:name="DCTERMS.W3CDTF/DCTERMS.available">2021-11-11</meta:user-defined>
    <meta:user-defined meta:name="DCTERMS.W3CDTF/OVERHEIDop.jaargang">2021</meta:user-defined>
    <meta:user-defined meta:name="OVERHEIDop.publicationIssue">13776</meta:user-defined>
    <meta:user-defined meta:name="OVERHEIDop.WsbID/DC.identifier">wsb-2021-13776</meta:user-defined>
    <meta:user-defined meta:name="OVERHEIDop.versieInformatie"/>
  </office:meta>
</office:document-meta>
</file>