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786 Windpark De Drentse Monden en Oostermo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vier hekken binnen de zonering van hoofdwatergangen op bestaande toegangswegen van het windpark Drentse Monden Oostermoer.</text:p>
            <text:p text:style-name="common-al">Op grond van de Keur is een watervergunning verleend aan Windpark De Drentse Monden en Oostermoer, Zuidelijke Tweederdeweg 20 te NIEUW-BUINEN voor het plaatsen van vier hekken binnen de zonering van hoofdwatergangen op bestaande toegangswegen van het windpark Drentse Monden Oostermoer.</text:p>
            <text:p text:style-name="common-al">De watervergunning en de bijbehorende stukken liggen ter inzage in het waterschapshuis te Veendam vanaf 10 november 2021 tot en met 22 december 2021.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77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7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7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1_Z32786 Windpark De Drentse Monden en Oostermoer</meta:user-defined>
    <meta:user-defined meta:name="DCTERMS.W3CDTF/DCTERMS.available">2021-11-11</meta:user-defined>
    <meta:user-defined meta:name="DCTERMS.W3CDTF/OVERHEIDop.jaargang">2021</meta:user-defined>
    <meta:user-defined meta:name="OVERHEIDop.externeBijlage">HAS2021_Z32786|exb-2021-65272</meta:user-defined>
    <meta:user-defined meta:name="OVERHEIDop.publicationIssue">13775</meta:user-defined>
    <meta:user-defined meta:name="OVERHEIDop.WsbID/DC.identifier">wsb-2021-13775</meta:user-defined>
    <meta:user-defined meta:name="OVERHEIDop.versieInformatie"/>
  </office:meta>
</office:document-meta>
</file>