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7525 verleende vergunning voor het leggen van kabels en het plaatsen van een trafo-station in de waterkering hoogte van de stationsweg en De Groene Trede 8 en 25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7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6765</meta:user-defined>
    <meta:user-defined meta:name="DCTERMS.abstract">het leggen van kabels en het plaatsen van een trafo-station in de waterkering hoogte van de stationsweg en De Groene Trede 8 en 25 in Heerhugowaard</meta:user-defined>
    <dc:language>nl</dc:language>
    <meta:user-defined meta:name="OVERHEIDop.locatietype/OVERHEIDop.gebiedsmarkering">Punt</meta:user-defined>
    <meta:user-defined meta:name="DC.title">21.1017525 verleende vergunning voor het leggen van kabels en het plaatsen van een trafo-station in de waterkering hoogte van de stationsweg en De Groene Trede 8 en 25 in Heerhugowaard</meta:user-defined>
    <meta:user-defined meta:name="DCTERMS.W3CDTF/DCTERMS.available">2021-11-11</meta:user-defined>
    <meta:user-defined meta:name="DCTERMS.W3CDTF/OVERHEIDop.jaargang">2021</meta:user-defined>
    <meta:user-defined meta:name="OVERHEIDop.publicationIssue">13774</meta:user-defined>
    <meta:user-defined meta:name="OVERHEIDop.WsbID/DC.identifier">wsb-2021-13774</meta:user-defined>
    <meta:user-defined meta:name="OVERHEIDop.versieInformatie"/>
  </office:meta>
</office:document-meta>
</file>