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het dak van een woonhuis, IJsseldijk-Noord 222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3444, 9 november 2021) Het vervangen van het dak van een woonhuis in de kernzone van een primaire waterkering bij de IJsselijk-Noord 222 in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7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vangen van het dak van een woonhuis, IJsseldijk-Noord 222 in Ouderkerk aan den IJssel.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73</meta:user-defined>
    <meta:user-defined meta:name="OVERHEIDop.WsbID/DC.identifier">wsb-2021-13773</meta:user-defined>
    <meta:user-defined meta:name="OVERHEIDop.versieInformatie"/>
  </office:meta>
</office:document-meta>
</file>