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plaatsen van een buitenkast, Moderato 1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3408, 9 november 2021) Het verwijderen, plaatsen en hebben van een buitenkast binnen de beschermingszone van een hoofdwatergang bij de Moderato 1 in Krimpen aan den IJssel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plaatsen van een buitenkast, Moderato 1 in Krimpen aan den IJssel.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72</meta:user-defined>
    <meta:user-defined meta:name="OVERHEIDop.WsbID/DC.identifier">wsb-2021-13772</meta:user-defined>
    <meta:user-defined meta:name="OVERHEIDop.versieInformatie"/>
  </office:meta>
</office:document-meta>
</file>