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 verband met het toepassen van 1 duiker Ø 800 mm in plaats van 2 duikers Verleende Watervergunning voor het tijdelijk dempen van een watergang ten behoeve van een bouwkeet, ter hoogte van Eekholt 1, 1112 XA Diemen - AGV - WN2021-0055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dempen van een watergang ten behoeve van een bouwkeet, ter hoogte van Eekholt 1, 1112 XA Diemen.</text:p>
            <text:p text:style-name="common-al"> De vergunning wordt verleend voor een periode van 3 jaar.</text:p>
            <text:p text:style-name="common-al"/>
            <text:p text:style-name="tussenkopcur">Inzien van de stukken</text:p>
            <text:p text:style-name="common-al">Vanaf 11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5556 vermeldt, kunnen wij u sneller helpen.</text:p>
            <text:p text:style-name="common-al"/>
            <text:p text:style-name="last-al">Amsterdam, 11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7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7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in verband met het toepassen van 1 duiker Ø 800 mm in plaats van 2 duikers Verleende Watervergunning voor het tijdelijk dempen van een watergang ten behoeve van een bouwkeet, ter hoogte van Eekholt 1, 1112 XA Diemen - AGV - WN2021-005556</meta:user-defined>
    <meta:user-defined meta:name="DCTERMS.W3CDTF/DCTERMS.available">2021-11-11</meta:user-defined>
    <meta:user-defined meta:name="DCTERMS.W3CDTF/OVERHEIDop.jaargang">2021</meta:user-defined>
    <meta:user-defined meta:name="OVERHEIDop.externeBijlage">Waterverunning|exb-2021-65251</meta:user-defined>
    <meta:user-defined meta:name="OVERHEIDop.externeBijlage">Aanvraag|exb-2021-65252</meta:user-defined>
    <meta:user-defined meta:name="OVERHEIDop.externeBijlage">Bijlage 1|exb-2021-65253</meta:user-defined>
    <meta:user-defined meta:name="OVERHEIDop.externeBijlage">Bijlage 2|exb-2021-65254</meta:user-defined>
    <meta:user-defined meta:name="OVERHEIDop.publicationIssue">13771</meta:user-defined>
    <meta:user-defined meta:name="OVERHEIDop.WsbID/DC.identifier">wsb-2021-13771</meta:user-defined>
    <meta:user-defined meta:name="OVERHEIDop.versieInformatie"/>
  </office:meta>
</office:document-meta>
</file>