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reden van een watergang, Scandinaviëpa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2989, 9 november 2021) Het verbreden van een hoofdwatergang ter plaatse van het Scandinaviëpad in Rotterdam ter compensatie van verhardingstoename van het woningbouw project "Grote Beer"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breden van een watergang, Scandinaviëpad in Rotterdam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0</meta:user-defined>
    <meta:user-defined meta:name="OVERHEIDop.WsbID/DC.identifier">wsb-2021-13770</meta:user-defined>
    <meta:user-defined meta:name="OVERHEIDop.versieInformatie"/>
  </office:meta>
</office:document-meta>
</file>