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maken van een uitbouw aan een woonhuis, Bergse Linker Rottekade 34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8-002727, 9 november 2021) Het maken van een uitbouw aan de achterzijde van het woonhuis aan de Bergse Linker Rottekade 340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76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maken van een uitbouw aan een woonhuis, Bergse Linker Rottekade 340 in Rotterdam.</meta:user-defined>
    <meta:user-defined meta:name="DCTERMS.W3CDTF/DCTERMS.available">2021-11-11</meta:user-defined>
    <meta:user-defined meta:name="DCTERMS.W3CDTF/OVERHEIDop.jaargang">2021</meta:user-defined>
    <meta:user-defined meta:name="OVERHEIDop.publicationIssue">13769</meta:user-defined>
    <meta:user-defined meta:name="OVERHEIDop.WsbID/DC.identifier">wsb-2021-13769</meta:user-defined>
    <meta:user-defined meta:name="OVERHEIDop.versieInformatie"/>
  </office:meta>
</office:document-meta>
</file>