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slopen brug en vervangen door duiker Meester Ovingkanaal Oostzijde 3, WL07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emeente Emmen te Emmen voor het slopen van de bestaande betonbrug naar Cabot Norit B.V. te Klazienaveen, gelegen in waterloop WL07593 (afvoervak AV18717) en deze vervangen door een dam met duiker, ter plaatse van aanbrengen van de Meester Ovingkanaal Oostzijde 3, te Klazienave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66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6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lazienaveen, slopen brug en vervangen door duiker Meester Ovingkanaal Oostzijde 3, WL07593</meta:user-defined>
    <meta:user-defined meta:name="DCTERMS.W3CDTF/DCTERMS.available">2021-11-11</meta:user-defined>
    <meta:user-defined meta:name="DCTERMS.W3CDTF/OVERHEIDop.jaargang">2021</meta:user-defined>
    <meta:user-defined meta:name="OVERHEIDop.externeBijlage">besluit|exb-2021-65236</meta:user-defined>
    <meta:user-defined meta:name="OVERHEIDop.publicationIssue">13765</meta:user-defined>
    <meta:user-defined meta:name="OVERHEIDop.WsbID/DC.identifier">wsb-2021-13765</meta:user-defined>
    <meta:user-defined meta:name="OVERHEIDop.versieInformatie"/>
  </office:meta>
</office:document-meta>
</file>