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vier elektrakabels en een distributiestation, Veld en Beemd 3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745, verzenddatum 9 november 2021) het aanleggen en hebben van vier elektrakabels en een distributiestation in de beschermingszone van de hoofdwatergang nabij Veld en Beemd 31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vier elektrakabels en een distributiestation, Veld en Beemd 31 in Krimpen aan den IJssel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64</meta:user-defined>
    <meta:user-defined meta:name="OVERHEIDop.WsbID/DC.identifier">wsb-2021-13764</meta:user-defined>
    <meta:user-defined meta:name="OVERHEIDop.versieInformatie"/>
  </office:meta>
</office:document-meta>
</file>