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ser, aanbrengen kabel langs waterloop WL069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Reggefiber ttH B.V. te Amersfoort voor het aanbrengen en hebben van een kabel langs de waterloop WL06973 (afvoervak AV18017), ter plaatse van de percelen kadastraal bekend gemeente Losser, sectie G, nummer 3926.</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699.</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9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76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6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6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Losser, aanbrengen kabel langs waterloop WL06973</meta:user-defined>
    <meta:user-defined meta:name="DCTERMS.W3CDTF/DCTERMS.available">2021-11-11</meta:user-defined>
    <meta:user-defined meta:name="DCTERMS.W3CDTF/OVERHEIDop.jaargang">2021</meta:user-defined>
    <meta:user-defined meta:name="OVERHEIDop.externeBijlage">besluit|exb-2021-65235</meta:user-defined>
    <meta:user-defined meta:name="OVERHEIDop.publicationIssue">13763</meta:user-defined>
    <meta:user-defined meta:name="OVERHEIDop.WsbID/DC.identifier">wsb-2021-13763</meta:user-defined>
    <meta:user-defined meta:name="OVERHEIDop.versieInformatie"/>
  </office:meta>
</office:document-meta>
</file>