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tal inritten met duikers en het leggen van riolering ter plaatse van het perceel kadastraal bekend gemeente Zaltbommel, sectie K, nummer 213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aantal inritten met duikers en het leggen van riolering ter plaatse van het perceel kadastraal bekend gemeente Zaltbommel, sectie K, nummer 2133 een watervergunning te verlenen.</text:p>
            <text:p text:style-name="common-al">Zaaknummer: 2021097687</text:p>
            <text:p text:style-name="common-al">Start bezwaartermijn: 09-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97687</meta:user-defined>
    <meta:user-defined meta:name="DCTERMS.abstract">Het realiseren van een aantal inritten met duikers t.p.v. Zaltbommel K 2133</meta:user-defined>
    <dc:language>nl</dc:language>
    <meta:user-defined meta:name="OVERHEIDop.locatietype/OVERHEIDop.gebiedsmarkering">Punt</meta:user-defined>
    <meta:user-defined meta:name="DC.title">Waterschap Rivierenland - watervergunning voor het realiseren van een aantal inritten met duikers en het leggen van riolering ter plaatse van het perceel kadastraal bekend gemeente Zaltbommel, sectie K, nummer 2133</meta:user-defined>
    <meta:user-defined meta:name="DCTERMS.W3CDTF/DCTERMS.available">2021-11-11</meta:user-defined>
    <meta:user-defined meta:name="DCTERMS.W3CDTF/OVERHEIDop.jaargang">2021</meta:user-defined>
    <meta:user-defined meta:name="OVERHEIDop.publicationIssue">13762</meta:user-defined>
    <meta:user-defined meta:name="OVERHEIDop.WsbID/DC.identifier">wsb-2021-13762</meta:user-defined>
    <meta:user-defined meta:name="OVERHEIDop.versieInformatie"/>
  </office:meta>
</office:document-meta>
</file>