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 Almelo-De Haandrik, aanbrengen glasvezelnetwerk waterlopen WL02972 en WL02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Glasvezel Buitenaf B.V. te Schiedam voor het aanbrengen en hebben van een glasvezelnetwerk te Bergentheim, waarbij deze binnen de beschermingszones van de waterlopen WL02972 en WL02984 en binnen de beschermingszone van de kering langs het Kanaal Almelo-De Haandrik worden aangebracht.</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67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6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anaal Almelo-De Haandrik, aanbrengen glasvezelnetwerk waterlopen WL02972 en WL02984</meta:user-defined>
    <meta:user-defined meta:name="DCTERMS.W3CDTF/DCTERMS.available">2021-11-11</meta:user-defined>
    <meta:user-defined meta:name="DCTERMS.W3CDTF/OVERHEIDop.jaargang">2021</meta:user-defined>
    <meta:user-defined meta:name="OVERHEIDop.externeBijlage">db besluit|exb-2021-65216</meta:user-defined>
    <meta:user-defined meta:name="OVERHEIDop.publicationIssue">13761</meta:user-defined>
    <meta:user-defined meta:name="OVERHEIDop.WsbID/DC.identifier">wsb-2021-13761</meta:user-defined>
    <meta:user-defined meta:name="OVERHEIDop.versieInformatie"/>
  </office:meta>
</office:document-meta>
</file>