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aanbrengen kabels langs waterlopen WL00614 en WL0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Enexis te Hengelo voor het aanbrengen en hebben van kabels onder en langs de waterloop WL00614 (afvoervak AV03122 en AV02276) en WL00609 (afvoervak AV17263) op 1 meter uit de insteek nabij de Oldenzaalsestraat 890 te Enschede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18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7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Enschede, aanbrengen kabels langs waterlopen WL00614 en WL00609</meta:user-defined>
    <meta:user-defined meta:name="DCTERMS.W3CDTF/DCTERMS.available">2021-11-11</meta:user-defined>
    <meta:user-defined meta:name="DCTERMS.W3CDTF/OVERHEIDop.jaargang">2021</meta:user-defined>
    <meta:user-defined meta:name="OVERHEIDop.externeBijlage">db besluit|exb-2021-65210</meta:user-defined>
    <meta:user-defined meta:name="OVERHEIDop.publicationIssue">13759</meta:user-defined>
    <meta:user-defined meta:name="OVERHEIDop.WsbID/DC.identifier">wsb-2021-13759</meta:user-defined>
    <meta:user-defined meta:name="OVERHEIDop.versieInformatie"/>
  </office:meta>
</office:document-meta>
</file>