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tijdelijke brug en tijdelijk afmeren van pontons in A-watergang 088924 nabij De Savornin Lohmanlaan 40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tijdelijke brug en tijdelijk afmeren van pontons in A-watergang 088924 nabij De Savornin Lohmanlaan 40 te Sliedrecht een watervergunning te verlenen.</text:p>
            <text:p text:style-name="common-al">Zaaknummer: 2021134448</text:p>
            <text:p text:style-name="common-al">Start bezwaartermijn: 09-11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755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75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75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34448</meta:user-defined>
    <meta:user-defined meta:name="DCTERMS.abstract">het aanleggen van een tijdelijke brug en tijdelijk afmeren van pontons in A-088924 nabij De Savornin Lohmanlaan 40 te Sliedrecht</meta:user-defined>
    <dc:language>nl</dc:language>
    <meta:user-defined meta:name="OVERHEIDop.locatietype/OVERHEIDop.gebiedsmarkering">Punt</meta:user-defined>
    <meta:user-defined meta:name="DC.title">Waterschap Rivierenland - watervergunning voor het aanleggen van een tijdelijke brug en tijdelijk afmeren van pontons in A-watergang 088924 nabij De Savornin Lohmanlaan 40 te Sliedrecht</meta:user-defined>
    <meta:user-defined meta:name="DCTERMS.W3CDTF/DCTERMS.available">2021-11-11</meta:user-defined>
    <meta:user-defined meta:name="DCTERMS.W3CDTF/OVERHEIDop.jaargang">2021</meta:user-defined>
    <meta:user-defined meta:name="OVERHEIDop.publicationIssue">13755</meta:user-defined>
    <meta:user-defined meta:name="OVERHEIDop.WsbID/DC.identifier">wsb-2021-13755</meta:user-defined>
    <meta:user-defined meta:name="OVERHEIDop.versieInformatie"/>
  </office:meta>
</office:document-meta>
</file>