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ddendorpstraat 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 november 2021 met registratienummer 0652477113 voor het aanbrengen van beschoeiing in een a-water, daarachter ophogen van het talud en daarop plaatsen van een houten terras met hekwerk in een a-water ter hoogte van Middendorpstraat 1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iddendorpstraat 1 te Tilbur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54</meta:user-defined>
    <meta:user-defined meta:name="OVERHEIDop.WsbID/DC.identifier">wsb-2021-13754</meta:user-defined>
    <meta:user-defined meta:name="OVERHEIDop.versieInformatie"/>
  </office:meta>
</office:document-meta>
</file>