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jnruitstraat 196a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november 2021 met registratienummer 0652477102 voor het uitvoeren van waterhuishoudkundige werkzaamheden voor de bouw van appartementen nabij een a-water ter hoogte van Wijnruitstraat 196a te Waalwij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jnruitstraat 196a te Waalwijk.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53</meta:user-defined>
    <meta:user-defined meta:name="OVERHEIDop.WsbID/DC.identifier">wsb-2021-13753</meta:user-defined>
    <meta:user-defined meta:name="OVERHEIDop.versieInformatie"/>
  </office:meta>
</office:document-meta>
</file>