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30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 november 2021 met registratienummer 0652477092 voor het uitvoeren van 2 handmatige boringen in het waterstaatswerk van de compartimenteringskering S39 ter hoogte van Stadsedijk 30 te Oudemol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adsedijk 30 te Oudemolen.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51</meta:user-defined>
    <meta:user-defined meta:name="OVERHEIDop.WsbID/DC.identifier">wsb-2021-13751</meta:user-defined>
    <meta:user-defined meta:name="OVERHEIDop.versieInformatie"/>
  </office:meta>
</office:document-meta>
</file>