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k en De Leest 26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 november 2021 met registratienummer 0652477217 voor het aanleggen van een brug over a-water De Donge tussen De Hak en De Leest 26 te Dong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ak en De Leest 26 te Dongen.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50</meta:user-defined>
    <meta:user-defined meta:name="OVERHEIDop.WsbID/DC.identifier">wsb-2021-13750</meta:user-defined>
    <meta:user-defined meta:name="OVERHEIDop.versieInformatie"/>
  </office:meta>
</office:document-meta>
</file>