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000 het bouwen van een nieuwe woning aan de Kerkstraat 84b te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1 een vergunning verleend voor het bouwen van een nieuwe woning in de beschermingszone van de regionale kering aan de Kerkstraat 84 b te Oude Wetering.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31.627 470274.054</meta:user-defined>
    <meta:user-defined meta:name="DC.title">Publicatie watervergunning 2020-025000 het bouwen van een nieuwe woning aan de Kerkstraat 84b te Oude Wetering</meta:user-defined>
    <meta:user-defined meta:name="OVERHEID.PostcodeHuisnummer/OVERHEIDop.postcodeHuisnummer">2377BA 97</meta:user-defined>
    <meta:user-defined meta:name="OVERHEIDop.straatnaam">Kerkstraat</meta:user-defined>
    <meta:user-defined meta:name="OVERHEIDop.woonplaats">Oude Wetering</meta:user-defined>
    <meta:user-defined meta:name="DCTERMS.W3CDTF/DCTERMS.available">2021-02-05</meta:user-defined>
    <meta:user-defined meta:name="DCTERMS.W3CDTF/OVERHEIDop.jaargang">2021</meta:user-defined>
    <meta:user-defined meta:name="OVERHEIDop.externeBijlage">2020-025000|exb-2021-6864</meta:user-defined>
    <meta:user-defined meta:name="OVERHEIDop.publicationIssue">1375</meta:user-defined>
    <meta:user-defined meta:name="OVERHEIDop.WsbID/DC.identifier">wsb-2021-1375</meta:user-defined>
    <meta:user-defined meta:name="OVERHEIDop.versieInformatie"/>
  </office:meta>
</office:document-meta>
</file>