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iddenwal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67433 ingevolge de Keur waterschap Brabantse Delta 2015 bekend gemaakt op 8 november 2021 voor het gedeeltelijk dempen (maximaal 60 m2 / 48 m3) van B-oppervlaktewaterlichaam OWL39883 en vergraven/verbreden (minimaal 48 m3) van B-oppervlaktewaterlichaam OWL39883, ter compensatie van het te dempen gedeelte van het oppervlaktewaterlichaam ter plaatse van Middenwal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iddenwal te Steenbergen.</meta:user-defined>
    <meta:user-defined meta:name="DCTERMS.W3CDTF/DCTERMS.available">2021-11-10</meta:user-defined>
    <meta:user-defined meta:name="DCTERMS.W3CDTF/OVERHEIDop.jaargang">2021</meta:user-defined>
    <meta:user-defined meta:name="OVERHEIDop.externeBijlage">Besluit 467433|exb-2021-65124</meta:user-defined>
    <meta:user-defined meta:name="OVERHEIDop.externeBijlage">0652454214-A|exb-2021-65125</meta:user-defined>
    <meta:user-defined meta:name="OVERHEIDop.externeBijlage">0652454214-B|exb-2021-65126</meta:user-defined>
    <meta:user-defined meta:name="OVERHEIDop.externeBijlage">0652454214-C|exb-2021-65127</meta:user-defined>
    <meta:user-defined meta:name="OVERHEIDop.publicationIssue">13748</meta:user-defined>
    <meta:user-defined meta:name="OVERHEIDop.WsbID/DC.identifier">wsb-2021-13748</meta:user-defined>
    <meta:user-defined meta:name="OVERHEIDop.versieInformatie"/>
  </office:meta>
</office:document-meta>
</file>