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bben van een damwand in een A-watergang ter plaatse van de Parallelweg 66 te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hebben van een damwand in een A-watergang ter plaatse van de Parallelweg 66 te Giessen een watervergunning te verlenen.</text:p>
            <text:p text:style-name="common-al">Zaaknummer: 2021107300</text:p>
            <text:p text:style-name="common-al">Start bezwaartermijn: 08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4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7300</meta:user-defined>
    <meta:user-defined meta:name="DCTERMS.abstract">het plaatsen van een damwand langs een A-watergang ter plaatse van Parallelweg 66 te Giessen</meta:user-defined>
    <dc:language>nl</dc:language>
    <meta:user-defined meta:name="OVERHEIDop.locatietype/OVERHEIDop.gebiedsmarkering">Punt</meta:user-defined>
    <meta:user-defined meta:name="DC.title">Waterschap Rivierenland - watervergunning voor het plaatsen en hebben van een damwand in een A-watergang ter plaatse van de Parallelweg 66 te Giess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743</meta:user-defined>
    <meta:user-defined meta:name="OVERHEIDop.WsbID/DC.identifier">wsb-2021-13743</meta:user-defined>
    <meta:user-defined meta:name="OVERHEIDop.versieInformatie"/>
  </office:meta>
</office:document-meta>
</file>