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dempen en graven van secundaire watergangen, het leggen van tijdelijke dammen met duikers in een hoofdwatergang en het aanbrengen van verhogingen in of nabij de beschermingszone van een hoofdwatergang en het aanbrengen van een tijdelijke uitstroomvoorziening in een hoofdwatergang op en nabij perceel kadastraal bekend als gemeente Marum MRM01-I-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Het besluit en de bijbehorende stukken liggen ter inzage van 9 november tot en met 20 december 2021 bij het waterschap Noorderzijlvest, Stedumermaar 1 te Groningen. Als u de stukken wilt inzien, kunt u een afspraak maken via <text:a xlink:href="mailto:vergunningen@noorderzijlvest.nl" xlink:type="simple">vergunningen@noorderzijlvest.nl</text:a> of 050 -3048911. <text:span text:style-name="nadrukvet"/></text:p>
            <text:p text:style-name="common-al">
            <text:span text:style-name="nadrukvet">Bezwaar maken</text:span> 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span text:style-name="nadrukvet"/></text:p>
            <text:p text:style-name="common-al">
            <text:span text:style-name="nadrukvet">Meer informatie </text:span>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7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tijdelijk dempen en graven van secundaire watergangen, het leggen van tijdelijke dammen met duikers in een hoofdwatergang en het aanbrengen van verhogingen in of nabij de beschermingszone van een hoofdwatergang en het aanbrengen van een tijdelijke uitstroomvoorziening in een hoofdwatergang op en nabij perceel kadastraal bekend als gemeente Marum MRM01-I-164</meta:user-defined>
    <meta:user-defined meta:name="DCTERMS.W3CDTF/DCTERMS.available">2021-11-10</meta:user-defined>
    <meta:user-defined meta:name="DCTERMS.W3CDTF/OVERHEIDop.jaargang">2021</meta:user-defined>
    <meta:user-defined meta:name="OVERHEIDop.externeBijlage">48936_besluit|exb-2021-65090</meta:user-defined>
    <meta:user-defined meta:name="OVERHEIDop.publicationIssue">13741</meta:user-defined>
    <meta:user-defined meta:name="OVERHEIDop.WsbID/DC.identifier">wsb-2021-13741</meta:user-defined>
    <meta:user-defined meta:name="OVERHEIDop.versieInformatie"/>
  </office:meta>
</office:document-meta>
</file>