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inrichten van een brakwatergebied Deikum, gelegen aan de Waddenkust nabij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 Het besluit en de bijbehorende stukken liggen ter inzage van 9 november tot en met 2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text:span text:style-name="nadrukvet"/></text:p>
            <text:p text:style-name="common-al">
            <text:span text:style-name="nadrukvet">Bezwaar maken</text:span> 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text:span text:style-name="nadrukvet"/></text:p>
            <text:p text:style-name="common-al">
            <text:span text:style-name="nadrukvet">Meer informatie </text:span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e watervergunning voor het inrichten van een brakwatergebied Deikum, gelegen aan de Waddenkust nabij Pieterburen</meta:user-defined>
    <meta:user-defined meta:name="DCTERMS.W3CDTF/DCTERMS.available">2021-11-10</meta:user-defined>
    <meta:user-defined meta:name="DCTERMS.W3CDTF/OVERHEIDop.jaargang">2021</meta:user-defined>
    <meta:user-defined meta:name="OVERHEIDop.externeBijlage">49940_gewijzigd besluit|exb-2021-65081</meta:user-defined>
    <meta:user-defined meta:name="OVERHEIDop.publicationIssue">13737</meta:user-defined>
    <meta:user-defined meta:name="OVERHEIDop.WsbID/DC.identifier">wsb-2021-13737</meta:user-defined>
    <meta:user-defined meta:name="OVERHEIDop.versieInformatie"/>
  </office:meta>
</office:document-meta>
</file>