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erkinsbaan en Fultonbaan in Nieuwegein.  (code HDSR 8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 Perkinsbaan en Fultonbaan in Nieuwegein. In de periode tussen 8 november 2021 en 8 januar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924</meta:user-defined>
    <meta:user-defined meta:name="DCTERMS.abstract">Melding voor het onttrekken en lozen van grondwater op de locatie Perkinsbaan en Fultonbaan in Nieuwegein.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Perkinsbaan en Fultonbaan in Nieuwegein.  (code HDSR 81924)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36</meta:user-defined>
    <meta:user-defined meta:name="OVERHEIDop.WsbID/DC.identifier">wsb-2021-13736</meta:user-defined>
    <meta:user-defined meta:name="OVERHEIDop.versieInformatie"/>
  </office:meta>
</office:document-meta>
</file>