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leggerwijziging van de legger wateren door watervergunningen langs de Schie t.h.v. Rotterdamseweg te Delft, Baakwoning 5 (Naaldwijk), Baakwoning 13 (Naaldwijk), Park Oosterbeek te Wassenaar, Zuidbuurtseweg te Vlaardingen, Overgauwseweg 54A, (Pijnacker), Maasdijk 220, (’s-Gravenzande), Zuiderkroonstraat te Den Haag en De Keen, (Schipluiden)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11</text:p>
            <text:p text:style-name="common-al">Dijkgraaf en hoogheemraden van Delfland zijn voornemens om de legger wateren partieel te wijzigen, zoals aangegeven op de digitale verbeelding van de leggerwijziging “<text:span text:style-name="nadrukcur">leggerwijzigingskaart voor terinzagelegging (kenmerk </text:span><text:span text:style-name="nadrukcur">LEGGER2021-D-11</text:span><text:span text:style-name="nadrukcur">)”</text:span><text:span text:style-name="nadrukcur">.</text:span></text:p>
            <text:p text:style-name="common-al"/>
            <text:p text:style-name="common-al">De leggerwijzigingskaart zal alleen gedurende de periode van de terinzagelegging beschikbaar zijn, en kan worden bekeken via deze links: <text:a xlink:href="https://hhdelfland.maps.arcgis.com/apps/MapSeries/index.html?appid=299887d9ffd347e6ab750707890414ff" xlink:type="simple">https://hhdelfland.maps.arcgis.com/apps/MapSeries/index.html?appid=299887d9ffd347e6ab750707890414ff</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17 november 2021 en eindigt op 30 december 2022. Na deze periode zal Delfland een definitief besluit nemen.</text:p>
            <text:p text:style-name="common-al"/>
            <text:p text:style-name="common-al">De wijziging volgt op de voltooide uitvoering conform de eerder verleende watervergunningen:</text:p>
            <text:list text:style-name="id1-3-2-1-1-9">
              <text:list-item text:style-override="id1-3-2-1-1-9-1">
                <text:number>•</text:number>
                <text:p text:style-name="al">1451392/2016-016654 (Definitief en bijhorend wijzigingsbesluit besluit langs de Schie ter hoogte van de Rotterdamseweg te Delft), </text:p>
              </text:list-item>
              <text:list-item text:style-override="id1-3-2-1-1-9-2">
                <text:number>•</text:number>
                <text:p text:style-name="al">2015-008675, 2016-005669, 2017-003091, 2017-007063 en 2018-007887 (Watervergunning en bijhorende wijzigingsbesluiten Baakwoning 5 gemeente Westland (Naaldwijk)),</text:p>
              </text:list-item>
              <text:list-item text:style-override="id1-3-2-1-1-9-3">
                <text:number>•</text:number>
                <text:p text:style-name="al">2018-004490 (Watervergunning Baakwoning 13 gemeente Westland (Naaldwijk))</text:p>
              </text:list-item>
              <text:list-item text:style-override="id1-3-2-1-1-9-4">
                <text:number>•</text:number>
                <text:p text:style-name="al">2016-012815 (Definitief besluit Park Oosterbeek te Wassenaar), </text:p>
              </text:list-item>
              <text:list-item text:style-override="id1-3-2-1-1-9-5">
                <text:number>•</text:number>
                <text:p text:style-name="al">2017-013790 (Definitief besluit Zuidbuurtseweg te Vlaardingen),</text:p>
              </text:list-item>
              <text:list-item text:style-override="id1-3-2-1-1-9-6">
                <text:number>•</text:number>
                <text:p text:style-name="al">2018-005372 (Watervergunning Overgauwseweg 54A, gemeente Pijnacker-Nootdorp (Pijnacker)), </text:p>
              </text:list-item>
              <text:list-item text:style-override="id1-3-2-1-1-9-7">
                <text:number>•</text:number>
                <text:p text:style-name="al">2018-007294 (Watervergunning Maasdijk 220, gemeente Westland (’s-Gravenzande)), </text:p>
              </text:list-item>
              <text:list-item text:style-override="id1-3-2-1-1-9-8">
                <text:number>•</text:number>
                <text:p text:style-name="al">2018-009651 (Watervergunning Zuiderkroonstraat te Den Haag) en </text:p>
              </text:list-item>
              <text:list-item text:style-override="id1-3-2-1-1-9-9">
                <text:number>•</text:number>
                <text:p text:style-name="al">2018-010475 (Watervergunning De Keen, gemeente Midden-Delfland (Schipluiden)) </text:p>
              </text:list-item>
            </text:list>
            <text:p text:style-name="common-al"/>
            <text:p text:style-name="common-al">Met deze verleende watervergunningen zijn nieuwe waterstaatswerken aangelegd of reeds bestaande waterstaatswerken gewijzigd of (deels) verwijderd. De nieuwe situatie wordt in de leggers worden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D-11):</text:p>
            <text:p text:style-name="common-al">- DMS#1534466 – Partiële leggerwijziging kenmerk LEGGER2021-D-11; en</text:p>
            <text:p text:style-name="common-al">- DMS#1532589 – Leggerwijzigingsdatabase LEGGER2021-D-11;</text:p>
            <text:p text:style-name="common-al"/>
            <text:p text:style-name="tussenkopcur">Stukken inzien</text:p>
            <text:p text:style-name="common-al">Het ontwerpbesluit en de daarop betrekking hebbende stukken (uitgezonderd DMS#1532589)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1532589)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Zienswijze indienen</text:p>
            <text:p text:style-name="common-al">Belanghebbenden kunnen vanaf de dag waarop het ontwerpbesluit ter inzage is gelegd gedurende zes weken mondelinge en/of schriftelijke zienswijzen indienen. Schriftelijke zienswijzen richt u aan het Hoogheemraadschap van Delfland t.a.v. de Afdelingsmanager Beheer Programmering Assets, postbus 3061, 2601 DB te Delft, onder vermelding van 'Zienswijze'. Voor het indienen van een mondelinge zienswijze kunt u een afspraak maken.</text:p>
            <text:p text:style-name="common-al"/>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tussenkopcur">Wat gebeurt er met uw zienswijze? </text:p>
            <text:p text:style-name="last-al">Uw zienswijze wordt door het bestuur van Delfland zorgvuldig beoordeeld. Vervolgens wordt de definitieve leggerwijziging vastgesteld. Hierna ontvangt u een schriftelijke reactie op uw zienswijze van het best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3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3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3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 2021-D-1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Hoogheemraadschap van Delfland – Ontwerpbesluit tot partiële leggerwijziging van de legger wateren door watervergunningen langs de Schie t.h.v. Rotterdamseweg te Delft, Baakwoning 5 (Naaldwijk), Baakwoning 13 (Naaldwijk), Park Oosterbeek te Wassenaar, Zuidbuurtseweg te Vlaardingen, Overgauwseweg 54A, (Pijnacker), Maasdijk 220, (’s-Gravenzande), Zuiderkroonstraat te Den Haag en De Keen, (Schipluiden)</meta:user-defined>
    <meta:user-defined meta:name="DCTERMS.W3CDTF/DCTERMS.available">2021-11-16</meta:user-defined>
    <meta:user-defined meta:name="DCTERMS.W3CDTF/OVERHEIDop.jaargang">2021</meta:user-defined>
    <meta:user-defined meta:name="OVERHEIDop.externeBijlage">bijlage 1|exb-2021-65067</meta:user-defined>
    <meta:user-defined meta:name="OVERHEIDop.externeBijlage">bijlage 2|exb-2021-65068</meta:user-defined>
    <meta:user-defined meta:name="OVERHEIDop.publicationIssue">13734</meta:user-defined>
    <meta:user-defined meta:name="OVERHEIDop.WsbID/DC.identifier">wsb-2021-13734</meta:user-defined>
    <meta:user-defined meta:name="OVERHEIDop.versieInformatie"/>
  </office:meta>
</office:document-meta>
</file>