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chuur in de beschermingszone van een A-watergang ter plaatse van Lekdijk 34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chuur in de beschermingszone van een A-watergang ter plaatse van Lekdijk 343 te Nieuw-Lekkerland een watervergunning te verlenen.</text:p>
            <text:p text:style-name="common-al">Zaaknummer: 2021092245</text:p>
            <text:p text:style-name="common-al">Start bezwaartermijn: 08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2245</meta:user-defined>
    <meta:user-defined meta:name="DCTERMS.abstract">Plaatsen aanbouw en bouwen schuur ter plaatse van Lekdijk 343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plaatsen van een schuur in de beschermingszone van een A-watergang ter plaatse van Lekdijk 343 te Nieuw-Lekkerla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13732</meta:user-defined>
    <meta:user-defined meta:name="OVERHEIDop.WsbID/DC.identifier">wsb-2021-13732</meta:user-defined>
    <meta:user-defined meta:name="OVERHEIDop.versieInformatie"/>
  </office:meta>
</office:document-meta>
</file>