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Saftlevenstraat en Ochterveltstraat in Rotterdam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1-10-003409) het onttrekken van grondwater bij het vervangen van riolering ter plaatse van Saftlevenstraat en Ochterveltstraat in Rotterdam. In de periode tussen 1 januari en 14 juli 2022 wordt er grondwater onttrokken met een debiet van maximaal 12 m3 per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oor nadere informatie kunt u contact opnemen met het hoogheemraadschap, tel. 010 45 37 300. Tegen de melding kunt u geen bezwaar mak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3731</text:span><text:line-break/><text:date style:data-style-name="dag" text:fixed="true" text:date-value="2021-12-20"/><text:line-break/><text:date style:data-style-name="jaar" text:fixed="true" text:date-value="2021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731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731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3/xml/MC-DRP-Meld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Natuur en milieu | Organisatie en beleid</meta:user-defined>
    <meta:user-defined meta:name="OVERHEIDop.Rubriek/DC.type">melding van activiteiten op of in oppervlaktewater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Melding voor het onttrekken van grondwater, Saftlevenstraat en Ochterveltstraat in Rotterdam.</meta:user-defined>
    <meta:user-defined meta:name="DCTERMS.W3CDTF/DCTERMS.available">2021-12-20</meta:user-defined>
    <meta:user-defined meta:name="DCTERMS.W3CDTF/OVERHEIDop.jaargang">2021</meta:user-defined>
    <meta:user-defined meta:name="OVERHEIDop.publicationIssue">13731</meta:user-defined>
    <meta:user-defined meta:name="OVERHEIDop.WsbID/DC.identifier">wsb-2021-13731</meta:user-defined>
    <meta:user-defined meta:name="OVERHEIDop.versieInformatie"/>
  </office:meta>
</office:document-meta>
</file>