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teiger tegen de oever van het perceel West-Kinderdijk 10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steiger tegen de oever van het perceel West-Kinderdijk 105 te Alblasserdam een watervergunning te verlenen. </text:p>
            <text:p text:style-name="common-al">Zaaknummer: 2020148764 </text:p>
            <text:p text:style-name="common-al">Start bezwaartermijn: 03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steiger tegen de oever van het perceel West-Kinderdijk 105 te Alblasserdam</meta:user-defined>
    <dc:language>nl</dc:language>
    <meta:user-defined meta:name="OVERHEID.EPSG28992/DC.spatial">103227.312 431921.404</meta:user-defined>
    <meta:user-defined meta:name="DC.title">Waterschap Rivierenland - watervergunning voor het vervangen van een steiger tegen de oever van het perceel West-Kinderdijk 105 te Alblasserdam</meta:user-defined>
    <meta:user-defined meta:name="OVERHEID.PostcodeHuisnummer/OVERHEIDop.postcodeHuisnummer">2953XP 105</meta:user-defined>
    <meta:user-defined meta:name="OVERHEIDop.straatnaam">West Kinderdijk</meta:user-defined>
    <meta:user-defined meta:name="OVERHEIDop.woonplaats">Alblass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1373</meta:user-defined>
    <meta:user-defined meta:name="OVERHEIDop.WsbID/DC.identifier">wsb-2021-1373</meta:user-defined>
    <meta:user-defined meta:name="OVERHEIDop.versieInformatie"/>
  </office:meta>
</office:document-meta>
</file>