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Utrechtsestraatweg 118 in Woerden. (code HDSR 81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 Utrechtsestraatweg 118 in Woerden. In de periode tussen 4 november 2021 en 11 november 2021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nov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1956</meta:user-defined>
    <meta:user-defined meta:name="DCTERMS.abstract">Melding voor het onttrekken en lozen van grondwater op de locatie Utrechtsestraatweg 118 in Woerden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Utrechtsestraatweg 118 in Woerden. (code HDSR 81956)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29</meta:user-defined>
    <meta:user-defined meta:name="OVERHEIDop.WsbID/DC.identifier">wsb-2021-13729</meta:user-defined>
    <meta:user-defined meta:name="OVERHEIDop.versieInformatie"/>
  </office:meta>
</office:document-meta>
</file>