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nttrekken van grondwater in de omgeving van de A. van der Weijdeweg, Kraaijensteinweg en Hoge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tijdelijk onttrekken van grondwater in de omgeving van de A. van der Weijdeweg, Kraaijensteinweg en Hogeweg in Burgh-Haamstede. De tijdelijke grondwateronttrekking is nodig om een nieuwe waterleiding aan te leggen. De vergunning is geregistreerd onder zaaknummer WV121.1164. </text:p>
            <text:p text:style-name="tussenkopcur">Waarom publiceert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0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2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64</meta:user-defined>
    <meta:user-defined meta:name="DCTERMS.abstract">Het tijdelijk onttrekken van grondwater in de omgeving van de A. van der Weijdeweg, Hogeweg en Kraaijensteinweg in Burgh-Haamsted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onttrekken van grondwater in de omgeving van de A. van der Weijdeweg, Kraaijensteinweg en Hogeweg in Burgh-Haamstede</meta:user-defined>
    <meta:user-defined meta:name="DCTERMS.W3CDTF/DCTERMS.available">2021-11-12</meta:user-defined>
    <meta:user-defined meta:name="DCTERMS.W3CDTF/OVERHEIDop.jaargang">2021</meta:user-defined>
    <meta:user-defined meta:name="OVERHEIDop.publicationIssue">13728</meta:user-defined>
    <meta:user-defined meta:name="OVERHEIDop.WsbID/DC.identifier">wsb-2021-13728</meta:user-defined>
    <meta:user-defined meta:name="OVERHEIDop.versieInformatie"/>
  </office:meta>
</office:document-meta>
</file>