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onttrekken van grondwater aan de Kadeweg in Zierikze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Scheldestromen heeft een omgevingsvergunning verleend. Het waterschap geeft hiermee toestemming voor het tijdelijk onttrekken van grondwater aan de Kadeweg in Zierikzee. De tijdelijke grondwateronttrekking is nodig om een kelder te bouwen onder een appartementengebouw. De vergunning is bekend met zaaknummer WV121.1215.</text:p>
            <text:p text:style-name="common-al">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text:p>
            <text:p text:style-name="common-al">Bent u het niet eens met de vergunning?</text:p>
            <text:p text:style-name="common-al">U kunt het waterschap tot 20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common-al">Wilt u de start van de activiteiten tegenhouden?</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Beroep-bij-de-rechtbank"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2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2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2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215</meta:user-defined>
    <meta:user-defined meta:name="DCTERMS.abstract">Het tijdelijk onttrekken van grondwater voor het bouwen van een kelder onder het appartementengebouw Kadeweg 14 in Zierikzee.</meta:user-defined>
    <dc:language>nl</dc:language>
    <meta:user-defined meta:name="OVERHEIDop.locatietype/OVERHEIDop.gebiedsmarkering">Punt</meta:user-defined>
    <meta:user-defined meta:name="DC.title">Toestemming voor het tijdelijk onttrekken van grondwater aan de Kadeweg in Zierikzee</meta:user-defined>
    <meta:user-defined meta:name="DCTERMS.W3CDTF/DCTERMS.available">2021-11-11</meta:user-defined>
    <meta:user-defined meta:name="DCTERMS.W3CDTF/OVERHEIDop.jaargang">2021</meta:user-defined>
    <meta:user-defined meta:name="OVERHEIDop.publicationIssue">13727</meta:user-defined>
    <meta:user-defined meta:name="OVERHEIDop.WsbID/DC.identifier">wsb-2021-13727</meta:user-defined>
    <meta:user-defined meta:name="OVERHEIDop.versieInformatie"/>
  </office:meta>
</office:document-meta>
</file>