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A-water ter voorbereiding van het bouwplan Sluiseiland-Toreneiland nabij de Eldense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A-water ter voorbereiding van het bouwplan Sluiseiland-Toreneiland nabij de Eldenseweg te Arnhem een watervergunning te verlenen.</text:p>
            <text:p text:style-name="common-al">Zaaknummer: 2021136077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6077</meta:user-defined>
    <meta:user-defined meta:name="DCTERMS.abstract">het dempen en graven van wateren ter voorbereiding van bouwplan Sluiseiland-Toreneiland nabij de Eldenseweg te Arnhem</meta:user-defined>
    <dc:language>nl</dc:language>
    <meta:user-defined meta:name="OVERHEIDop.locatietype/OVERHEIDop.gebiedsmarkering">Punt</meta:user-defined>
    <meta:user-defined meta:name="DC.title">Waterschap Rivierenland - watervergunning voor het dempen van A-water ter voorbereiding van het bouwplan Sluiseiland-Toreneiland nabij de Eldenseweg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26</meta:user-defined>
    <meta:user-defined meta:name="OVERHEIDop.WsbID/DC.identifier">wsb-2021-13726</meta:user-defined>
    <meta:user-defined meta:name="OVERHEIDop.versieInformatie"/>
  </office:meta>
</office:document-meta>
</file>