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6351 verleende vergunning voor (wijzigingsverzoek) de herontwikkeling van jachthaven de Hennewerf bij de regionale waterkering bij Westknollendam 77a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2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226</meta:user-defined>
    <meta:user-defined meta:name="DCTERMS.abstract">(wijzigingsverzoek) de herontwikkeling van jachthaven de Hennewerf bij de regionale waterkering bij Westknollendam 77a in Westknollendam</meta:user-defined>
    <dc:language>nl</dc:language>
    <meta:user-defined meta:name="OVERHEIDop.locatietype/OVERHEIDop.gebiedsmarkering">Punt</meta:user-defined>
    <meta:user-defined meta:name="DC.title">21.1016351 verleende vergunning voor (wijzigingsverzoek) de herontwikkeling van jachthaven de Hennewerf bij de regionale waterkering bij Westknollendam 77a in Westknolle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24</meta:user-defined>
    <meta:user-defined meta:name="OVERHEIDop.WsbID/DC.identifier">wsb-2021-13724</meta:user-defined>
    <meta:user-defined meta:name="OVERHEIDop.versieInformatie"/>
  </office:meta>
</office:document-meta>
</file>