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nttrekken van grondwater aan de Kaai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tijdelijk onttrekken van grondwater aan de Kaaiweg in Borssele. De tijdelijke grondwateronttrekking is noodzakelijk om inspectie- en reparatiewerkzaamheden te verrichten aan een leiding. De vergunning is bekend met zaaknummer WV121.1241.</text:p>
            <text:p text:style-name="common-al">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text:p>
            <text:p text:style-name="common-al">Bent u het niet eens met de vergunning?</text:p>
            <text:p text:style-name="common-al">U kunt het waterschap tot 20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https://scheldestromen.nl/contact. Voor informatie over het bekijken van de documenten of andere vragen kunt u ook bellen. Dit kan via het telefoonnummer 088 - 246 1000.</text:p>
            <text:p text:style-name="common-al">Wilt u de start van de activiteiten tegenhouden?</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2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41</meta:user-defined>
    <meta:user-defined meta:name="DCTERMS.abstract">Het tijdelijk onttrekken van grondwater voor het inspecteren en repareren van een leiding aan de Kaaiweg in Borssele</meta:user-defined>
    <dc:language>nl</dc:language>
    <meta:user-defined meta:name="OVERHEIDop.locatietype/OVERHEIDop.gebiedsmarkering">Punt</meta:user-defined>
    <meta:user-defined meta:name="DC.title">Toestemming voor het tijdelijk onttrekken van grondwater aan de Kaaiweg in Borssele</meta:user-defined>
    <meta:user-defined meta:name="DCTERMS.W3CDTF/DCTERMS.available">2021-11-15</meta:user-defined>
    <meta:user-defined meta:name="DCTERMS.W3CDTF/OVERHEIDop.jaargang">2021</meta:user-defined>
    <meta:user-defined meta:name="OVERHEIDop.publicationIssue">13723</meta:user-defined>
    <meta:user-defined meta:name="OVERHEIDop.WsbID/DC.identifier">wsb-2021-13723</meta:user-defined>
    <meta:user-defined meta:name="OVERHEIDop.versieInformatie"/>
  </office:meta>
</office:document-meta>
</file>