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bepalingen gemeenschappelijke regeling Slibverwerking 2009</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maken bekend dat zij op 19 januari 2021 hebben besloten de bepalingen van de gemeenschappelijke regeling Slibverwerking 2009 te wijzigen. Het besluit treedt in werking met ingang van 5 februari 2021.</text:p>
            <text:p text:style-name="common-al">
            <text:span text:style-name="nadrukvet">Ter inzage legging</text:span>
          </text:p>
            <text:p text:style-name="common-al">Het besluit tot wijziging van de gemeenschappelijke regeling Openbaar lichaam Slibverwerking 2009 ligt met ingang van 5 februari 2021 voor een periode van zes weken (tot en met 19 maart 2021) tijdens kantooruren voor een ieder ter inzage op het kantoor van Rijnland. Voor inzage van de stukken moet u een afspraak maken: 071 - 3063494. Het besluit is ook opgenomen als bijlage bij deze bekendmaking.</text:p>
            <text:p text:style-name="common-al">
            <text:span text:style-name="nadrukvet">Bezwaarprocedure</text:span>
          </text:p>
            <text:p text:style-name="common-al">Belanghebbenden kunnen tegen dit besluit bezwaar maken door het indienen van een bezwaarschrift. Het bezwaarschrift moet zijn gericht aan het dijkgraaf en hoogheemraden van Rijnland, postbus 156, 2300 AD Leiden. Het moet zijn voorzien van uw naam, adres, datum en van een handtekening. U moet in het bezwaarschrift aangeven tegen welk onderdeel van het besluit u bezwaar maakt en waarom het besluit volgens u moet worden herzien. De termijn voor het indienen van een bezwaarschrift bedraagt 6 weken: van 5 februari 2021 tot en met 19 maart 202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4 februari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https://wetten.overheid.nl/BWBR0003740/2020-01-01</meta:user-defined>
    <meta:user-defined meta:name="DC.source">https://wetten.overheid.nl/BWBR0025458/2021-01-01</meta:user-defined>
    <meta:user-defined meta:name="DC.source">https://wetten.overheid.nl/BWBR0005108/2021-01-01</meta:user-defined>
    <dc:language>nl</dc:language>
    <meta:user-defined meta:name="OVERHEID.Waterschap/DC.spatial">Hoogheemraadschap van Rijnland</meta:user-defined>
    <meta:user-defined meta:name="DC.title">Bekendmaking wijziging bepalingen gemeenschappelijke regeling Slibverwerking 2009</meta:user-defined>
    <meta:user-defined meta:name="DCTERMS.W3CDTF/DCTERMS.available">2021-02-04</meta:user-defined>
    <meta:user-defined meta:name="OVERHEIDop.externeBijlage">Wijziging GR Slibverwerking|exb-2021-6853</meta:user-defined>
    <meta:user-defined meta:name="DCTERMS.W3CDTF/OVERHEIDop.jaargang">2021</meta:user-defined>
    <meta:user-defined meta:name="OVERHEIDop.publicationIssue">1372</meta:user-defined>
    <meta:user-defined meta:name="OVERHEIDop.WsbID/DC.identifier">wsb-2021-1372</meta:user-defined>
    <meta:user-defined meta:name="OVERHEIDop.versieInformatie"/>
  </office:meta>
</office:document-meta>
</file>