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inwerkingtreding leggerbesluiten na uitvoering maatregelen watervergunningen 2019-010769 Middel Broekweg Honselersdijk; 2018-025084 Goudsteen Maassluis; 2018-003425 Delftweg Rijswijk; 2018-013602 Erasmusplein Den Haag; 2018-018279 Lee-oever De Lier; 2018-011492 Sportlaan Monster; 2018-013354 Jogchem van der Houtweg De Lier; 2016-012665 Casembrootlaan Poeldijk; 2016-017105 Casembrootlaan Poeldijk; 2017-000663 Erasmusweg Den Haag; 2016-000823 Waelpark Wes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gerbesluiten</text:p>
            <text:p text:style-name="common-al">Naar aanleiding van onderstaande watervergunningen is de leggerwijzigingsprocedure doorlopen en zijn onderstaande besluiten tot partiële leggerwijziging door Dijkgraaf en hoogheemraden van Delfland vastgesteld: </text:p>
            <text:p text:style-name="common-al">Watervergunning 2019-010769 (Middel Broekweg, Honselersdijk) -  leggerbesluit DMS 1412712;</text:p>
            <text:p text:style-name="common-al">Watervergunning 2018-025084 (Goudsteen, Maassluis) -  leggerbesluit DMS 1384084;</text:p>
            <text:p text:style-name="common-al">Watervergunning 2018-003425 (Delftweg, Rijswijk) -  leggerbesluit DMS 1387689;</text:p>
            <text:p text:style-name="common-al">Watervergunning 2018-013602 (Erasmusplein, Den Haag) -  leggerbesluit DMS 1383240;</text:p>
            <text:p text:style-name="common-al">Watervergunning 2018-018279 (Lee-oever, De Lier) -  leggerbesluit DMS 1379717;</text:p>
            <text:p text:style-name="common-al">Watervergunning 2018-011492 (Sportlaan, Monster) -  leggerbesluit DMS 1376257;</text:p>
            <text:p text:style-name="common-al">Watervergunning 2018-013354 (Jogchem van der Houtweg, De Lier) -  leggerbesluit DMS 1369447;</text:p>
            <text:p text:style-name="common-al">Watervergunning 2016-012665 (Casembrootlaan 5-28, Poeldijk) -  leggerbesluit DMS 1310483;</text:p>
            <text:p text:style-name="common-al">Watervergunning 2016-017105 (Casembrootlaan 35, Poeldijk) -  leggerbesluit DMS 1308729;</text:p>
            <text:p text:style-name="common-al">Watervergunning 2017-000663 (Erasmusweg, Den Haag) -  leggerbesluit DMS 1308748, en</text:p>
            <text:p text:style-name="common-al">Watervergunning 2016-000823 (Waelpark, gemeente Westland) -  leggerbesluit DMS 1304715.</text:p>
            <text:p text:style-name="common-al"/>
            <text:p text:style-name="common-al">In de publicatie van bovengenoemde leggerbesluiten is opgenomen dat het besluit in werking treedt op het moment dat de werken conform de watervergunning zijn uitgevoerd en door Delfland zijn geaccepteerd.</text:p>
            <text:p text:style-name="common-al">Dijkgraaf en hoogheemraden van Delfland maken bekend dat de werken voor de waterkering conform de hierboven genoemde watervergunningen, uitgezonderd watervergunning 2016-000823, zijn uitgevoerd en geaccepteerd. Voor watervergunning 2016-000823 is alleen deel 1 en 3 van de waterkering uitgevoerd en geaccepteerd. </text:p>
            <text:p text:style-name="common-al">Tegen deze kennisgeving staan geen rechtsmiddelen open.</text:p>
            <text:p text:style-name="common-al">
            <text:span text:style-name="nadrukcur">Contact</text:span>
          </text:p>
            <text:p text:style-name="common-al">Heeft u vragen over deze kennisgeving? Neem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37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eggerbeslui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Hoogheemraadschap van Delfland – inwerkingtreding leggerbesluiten na uitvoering maatregelen watervergunningen 2019-010769 Middel Broekweg Honselersdijk; 2018-025084 Goudsteen Maassluis; 2018-003425 Delftweg Rijswijk; 2018-013602 Erasmusplein Den Haag; 2018-018279 Lee-oever De Lier; 2018-011492 Sportlaan Monster; 2018-013354 Jogchem van der Houtweg De Lier; 2016-012665 Casembrootlaan Poeldijk; 2016-017105 Casembrootlaan Poeldijk; 2017-000663 Erasmusweg Den Haag; 2016-000823 Waelpark Westland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19</meta:user-defined>
    <meta:user-defined meta:name="OVERHEIDop.WsbID/DC.identifier">wsb-2021-13719</meta:user-defined>
    <meta:user-defined meta:name="OVERHEIDop.versieInformatie"/>
  </office:meta>
</office:document-meta>
</file>