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een haag en hekwerk in de kernzone van primair oppervlaktewater de Bosbeek, nabij Huissen (ongenummerd)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november 2021 aan de vergunninghouder toegezonden.  </text:p>
            <text:p text:style-name="common-al">Het dagelijks bestuur van Waterschap Limburg maakt bekend, dat op 8 november 2021 onder het stellen van voorschriften, een watervergunning is verleend voor het plaatsen en behouden van een haag en hekwerk in de kernzone van primair oppervlaktewater de Bosbeek, nabij Huissen (ongenummerd) te Baarlo in de gemeente Peel en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8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november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5827</meta:user-defined>
    <meta:user-defined meta:name="DCTERMS.abstract">Watervergunning voor het plaatsen en behouden van een haag en hekwerk in de kernzone van primair oppervlaktewater de Bosbeek, nabij Huissen (ongenummerd) te Baarlo in de gemeente Peel en Maas.</meta:user-defined>
    <dc:language>nl</dc:language>
    <meta:user-defined meta:name="OVERHEIDop.locatietype/OVERHEIDop.gebiedsmarkering">Adres</meta:user-defined>
    <meta:user-defined meta:name="DC.title">Bekendmaking watervergunning Waterschap Limburg voor het plaatsen en behouden van een haag en hekwerk in de kernzone van primair oppervlaktewater de Bosbeek, nabij Huissen (ongenummerd) te Baarlo in de gemeente Peel en Maas</meta:user-defined>
    <meta:user-defined meta:name="DCTERMS.W3CDTF/DCTERMS.available">2021-11-10</meta:user-defined>
    <meta:user-defined meta:name="DCTERMS.W3CDTF/OVERHEIDop.jaargang">2021</meta:user-defined>
    <meta:user-defined meta:name="OVERHEIDop.externeBijlage">Watervergunning 2021-Z35827|exb-2021-65006</meta:user-defined>
    <meta:user-defined meta:name="OVERHEIDop.externeBijlage">Bijlage 1|exb-2021-65007</meta:user-defined>
    <meta:user-defined meta:name="OVERHEIDop.publicationIssue">13718</meta:user-defined>
    <meta:user-defined meta:name="OVERHEIDop.WsbID/DC.identifier">wsb-2021-13718</meta:user-defined>
    <meta:user-defined meta:name="OVERHEIDop.versieInformatie"/>
  </office:meta>
</office:document-meta>
</file>