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chouwkaarten 2021</text:p>
      <text:section text:name="regeling_id1-3-2" text:style-name="regeling">
        <text:section text:name="aanhef_id1-3-2-1" text:style-name="aanhef">
          <text:section text:name="preambule_id1-3-2-1-1" text:style-name="preambule">
            <text:p text:style-name="al"/>
            <text:p text:style-name="al">Het dagelijks bestuur van het waterschap Noorderzijlvest heeft in zijn vergadering van 26 oktober 2021 de schouwkaarten 2021 vastgesteld.</text:p>
            <text:p text:style-name="al"/>
            <text:p text:style-name="al">Op deze kaarten staan de watergangen die het waterschap dit najaar schouwt. Het waterschap controleert jaarlijks of de schouwsloten, dammen en duikers in goede staat van onderhoud zijn. De schouwkaarten zijn te vinden via de volgende link naar onze website: <text:a xlink:href="https://www.noorderzijlvest.nl/onderhoud-en-schouw-van-watergangen" xlink:type="simple">https://www.noorderzijlvest.nl/onderhoud-en-schouw-van-watergangen.</text:a></text:p>
            <text:p text:style-name="al"/>
            <text:p text:style-name="al">Bij de definitieve vaststelling van de schouwkaarten is er geen zienswijze ingediend.</text:p>
            <text:p text:style-name="al"/>
            <text:p text:style-name="al">
            <text:span text:style-name="nadrukvet">Geen bezwaar of beroep</text:span>
          </text:p>
            <text:p text:style-name="al">In verband met de definitieve vaststelling van de schouwkaarten kunt u, op grond van de Algemene wet Bestuursrecht, geen bezwaar of beroep instellen.</text:p>
            <text:p text:style-name="al"/>
            <text:p text:style-name="al">
            <text:span text:style-name="nadrukvet">Nadere inlichtingen </text:span>
          </text:p>
            <text:p text:style-name="al">Voor meer informatie over dit onderwerp kunt u tijdens kantooruren contact opnemen met de heer H. (Heerco) Bergsma, Handhaver Waterwet, via telefoonnummer (050) 304 89 11.</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371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1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1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1/xml/MC-DRP-OverigeInformatie-Web-CB.xml</meta:user-defined>
    <meta:user-defined meta:name="OVERHEID.Waterschap/DC.creator">Waterschap Noorderzijlvest</meta:user-defined>
    <meta:user-defined meta:name="OVERHEID.Informatietype/DC.type">officiële publicatie</meta:user-defined>
    <meta:user-defined meta:name="OVERHEIDop.Rubriek/DC.type">overige overheidsinformatie</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Burgerlijk recht</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Vaststelling schouwkaarten 2021</meta:user-defined>
    <meta:user-defined meta:name="DCTERMS.W3CDTF/DCTERMS.available">2021-11-10</meta:user-defined>
    <meta:user-defined meta:name="DCTERMS.W3CDTF/OVERHEIDop.jaargang">2021</meta:user-defined>
    <meta:user-defined meta:name="OVERHEIDop.publicationIssue">13714</meta:user-defined>
    <meta:user-defined meta:name="OVERHEIDop.WsbID/DC.identifier">wsb-2021-13714</meta:user-defined>
    <meta:user-defined meta:name="OVERHEIDop.versieInformatie"/>
  </office:meta>
</office:document-meta>
</file>