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nttrekken van grondwater aan de Kaaiweg in Borsse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Scheldestromen heeft een aanvraag voor een omgevingsvergunning ontvangen. De vergunning is aangevraagd voor het tijdelijk onttrekken van grondwater aan Kaaiweg in Borssele. De grondwateronttrekking is noodzakelijk om reparatiewerkzaamheden te verrichten aan een leiding. De aanvraag is geregistreerd met zaaknummer WV121.1241.</text:p>
            <text:p text:style-name="common-al">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common-al">Wanneer neemt het waterschap een besluit over de aanvraag van de vergunning?</text:p>
            <text:p text:style-name="common-al">Waterschap Scheldestromen heeft de aanvraag voor een vergunning ontvangen op 22 oktober 2021. Het waterschap neemt daarover waarschijnlijk 10 december 2021 een besluit. Als de vergunning wordt verleend, publiceert waterschap Scheldestromen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waterschap Scheldestromen. Dit kan via het telefoonnummer 088 - 246 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1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1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1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41</meta:user-defined>
    <meta:user-defined meta:name="DCTERMS.abstract">Het tijdelijk onttrekken van grondwater om een inspectie en een reparatie uit te voeren aan een leiding die gelegen is nabij de Kaaiweg in Borssele.</meta:user-defined>
    <dc:language>nl</dc:language>
    <meta:user-defined meta:name="OVERHEIDop.locatietype/OVERHEIDop.gebiedsmarkering">Punt</meta:user-defined>
    <meta:user-defined meta:name="DC.title">Aanvraag vergunning voor het tijdelijk onttrekken van grondwater aan de Kaaiweg in Borssele</meta:user-defined>
    <meta:user-defined meta:name="DCTERMS.W3CDTF/DCTERMS.available">2021-11-11</meta:user-defined>
    <meta:user-defined meta:name="DCTERMS.W3CDTF/OVERHEIDop.jaargang">2021</meta:user-defined>
    <meta:user-defined meta:name="OVERHEIDop.publicationIssue">13713</meta:user-defined>
    <meta:user-defined meta:name="OVERHEIDop.WsbID/DC.identifier">wsb-2021-13713</meta:user-defined>
    <meta:user-defined meta:name="OVERHEIDop.versieInformatie"/>
  </office:meta>
</office:document-meta>
</file>