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een gestuurde boring, ter hoogte van Park Zomerlust 114, 2435 NG Zevenhoven - AGV - WN2021-0043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maken van een gestuurde boring, ter hoogte van Park Zomerlust 114, 2435 NG Zevenhoven. Het zaaknummer is WN2021-004372.</text:p>
            <text:p text:style-name="tussenkopcur">Inzien van de stukken</text:p>
            <text:p text:style-name="common-al">Vanaf 10 nov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K. Bouwmeester, telefoon 06-53714840. Als u daarbij ons zaaknummer WN2021-004372 vermeldt, kunnen wij u sneller helpen.</text:p>
            <text:p text:style-name="last-al">Amsterdam, 10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maken van een gestuurde boring, ter hoogte van Park Zomerlust 114, 2435 NG Zevenhoven - AGV - WN2021-004372</meta:user-defined>
    <meta:user-defined meta:name="DCTERMS.W3CDTF/DCTERMS.available">2021-11-10</meta:user-defined>
    <meta:user-defined meta:name="DCTERMS.W3CDTF/OVERHEIDop.jaargang">2021</meta:user-defined>
    <meta:user-defined meta:name="OVERHEIDop.externeBijlage">Maatwerkbesluit|exb-2021-64901</meta:user-defined>
    <meta:user-defined meta:name="OVERHEIDop.externeBijlage">Bijlage 1|exb-2021-64902</meta:user-defined>
    <meta:user-defined meta:name="OVERHEIDop.externeBijlage">Bijlage 2|exb-2021-64903</meta:user-defined>
    <meta:user-defined meta:name="OVERHEIDop.externeBijlage">Bijlage 3|exb-2021-64904</meta:user-defined>
    <meta:user-defined meta:name="OVERHEIDop.publicationIssue">13706</meta:user-defined>
    <meta:user-defined meta:name="OVERHEIDop.WsbID/DC.identifier">wsb-2021-13706</meta:user-defined>
    <meta:user-defined meta:name="OVERHEIDop.versieInformatie"/>
  </office:meta>
</office:document-meta>
</file>