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23 te Bavel ten behoeve van het uitvoeren van onderhoud,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475037 ingevolge de Keur waterschap Brabantse Delta 2015 bekend gemaakt op 4 november 2021 voor het herprofileren en verlagen en onderhouden van de beschermingszone van een a-water ter hoogte van Beukenlaan 23 te Bavel ten behoeve van het uitvoeren van onderhoud,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ukenlaan 23 te Bavel ten behoeve van het uitvoeren van onderhoud, in de gemeente Breda.</meta:user-defined>
    <meta:user-defined meta:name="DCTERMS.W3CDTF/DCTERMS.available">2021-11-10</meta:user-defined>
    <meta:user-defined meta:name="DCTERMS.W3CDTF/OVERHEIDop.jaargang">2021</meta:user-defined>
    <meta:user-defined meta:name="OVERHEIDop.externeBijlage">Besluit 475037|exb-2021-64895</meta:user-defined>
    <meta:user-defined meta:name="OVERHEIDop.externeBijlage">465208-A|exb-2021-64896</meta:user-defined>
    <meta:user-defined meta:name="OVERHEIDop.externeBijlage">465208-B|exb-2021-64897</meta:user-defined>
    <meta:user-defined meta:name="OVERHEIDop.externeBijlage">321009|exb-2021-64898</meta:user-defined>
    <meta:user-defined meta:name="OVERHEIDop.publicationIssue">13705</meta:user-defined>
    <meta:user-defined meta:name="OVERHEIDop.WsbID/DC.identifier">wsb-2021-13705</meta:user-defined>
    <meta:user-defined meta:name="OVERHEIDop.versieInformatie"/>
  </office:meta>
</office:document-meta>
</file>